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aan de Botter 38, 3742G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2-2026 een aanvraag voor een omgevingsvergunning ontvangen. De vergunning is aangevraagd voor het plaatsen van een dakkapel op het achterdakvlak aan de Botter 38, 3742G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94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0818</meta:user-defined>
    <meta:user-defined meta:name="DCTERMS.abstract">het plaatsen van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op het achterdakvlak aan de Botter 38, 3742GC Baar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47</meta:user-defined>
    <meta:user-defined meta:name="OVERHEIDop.GmbID/DC.identifier">gmb-2026-50947</meta:user-defined>
    <meta:user-defined meta:name="OVERHEIDop.versieInformatie"/>
  </office:meta>
</office:document-meta>
</file>