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keuken aan Vicariestraat 3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Vicariestraat 33, het verbouwen van de keuken, ontvangen 28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9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keuken aan Vicariestraat 33 te Lievel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46</meta:user-defined>
    <meta:user-defined meta:name="OVERHEIDop.GmbID/DC.identifier">gmb-2026-50946</meta:user-defined>
    <meta:user-defined meta:name="OVERHEIDop.versieInformatie"/>
  </office:meta>
</office:document-meta>
</file>