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Vrouwenvereniging Thuisfront voor het organiseren van een verkoping/markt/braderie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6, 27 en 29 januari 2026 </text:p>
            <text:p text:style-name="common-al">voor Vrouwenvereniging Thuisfront voor het organiseren van een verkoping/markt/braderie op 7 maart 2026 van 10:00 tot 15:00 uur op de locatie Reigerstraat 11, 4043 KT Opheusden (APV-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0945</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945</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945</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Vrouwenvereniging Thuisfront voor het organiseren van een verkoping/markt/braderie</meta:user-defined>
    <meta:user-defined meta:name="DCTERMS.W3CDTF/DCTERMS.available">2026-02-05</meta:user-defined>
    <meta:user-defined meta:name="DCTERMS.W3CDTF/OVERHEIDop.jaargang">2026</meta:user-defined>
    <meta:user-defined meta:name="OVERHEIDop.publicationIssue">50945</meta:user-defined>
    <meta:user-defined meta:name="OVERHEIDop.GmbID/DC.identifier">gmb-2026-50945</meta:user-defined>
    <meta:user-defined meta:name="OVERHEIDop.versieInformatie"/>
  </office:meta>
</office:document-meta>
</file>