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Italiaanse populieren, Oude Hengelosedijk (tegen over productiegebouw Twence),  (LNK00) L 201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3 februari 2026 een besluit genomen op de aanvraag met zaaknummer 0153Z2025121100025 voor het kappen van 3 Italiaanse populieren op de locatie Oude Hengelosedijk (tegen over productiegebouw Twence),  (LNK00) L 20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100025</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het kappen van 3 Italiaanse populieren, Oude Hengelosedijk (tegen over productiegebouw Twence),  (LNK00) L 2015</meta:user-defined>
    <meta:user-defined meta:name="DCTERMS.W3CDTF/DCTERMS.available">2026-02-11</meta:user-defined>
    <meta:user-defined meta:name="DCTERMS.W3CDTF/OVERHEIDop.jaargang">2026</meta:user-defined>
    <meta:user-defined meta:name="OVERHEIDop.publicationIssue">50942</meta:user-defined>
    <meta:user-defined meta:name="OVERHEIDop.GmbID/DC.identifier">gmb-2026-50942</meta:user-defined>
    <meta:user-defined meta:name="OVERHEIDop.versieInformatie"/>
  </office:meta>
</office:document-meta>
</file>