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2 Vinkel - Evenementen/activiteiten Koningsdag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6</text:p>
            <text:p text:style-name="common-al">Locatie: Grasveld en straat voor Zijlstraat 2 Vinkel</text:p>
            <text:p text:style-name="common-al">Activiteit: Koningsdagactiviteit, plaatsen enkele luchtkussen/stormbaan en e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jlstraat 2 Vinkel - Evenementen/activiteiten Koningsdag Vink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40</meta:user-defined>
    <meta:user-defined meta:name="OVERHEIDop.GmbID/DC.identifier">gmb-2026-50940</meta:user-defined>
    <meta:user-defined meta:name="OVERHEIDop.versieInformatie"/>
  </office:meta>
</office:document-meta>
</file>