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Nierstichting uit Bussum voor het ophangen van spandoeken tijdens de collecteweek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en 29 januari 2026 </text:p>
            <text:p text:style-name="common-al">voor Nierstichting uit Bussum voor het ophangen van spandoeken tijdens de collecteweek 2026 in september (APV-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9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Nierstichting uit Bussum voor het ophangen van spandoeken tijdens de collecteweek 2026</meta:user-defined>
    <meta:user-defined meta:name="DCTERMS.W3CDTF/DCTERMS.available">2026-02-05</meta:user-defined>
    <meta:user-defined meta:name="DCTERMS.W3CDTF/OVERHEIDop.jaargang">2026</meta:user-defined>
    <meta:user-defined meta:name="OVERHEIDop.publicationIssue">50937</meta:user-defined>
    <meta:user-defined meta:name="OVERHEIDop.GmbID/DC.identifier">gmb-2026-50937</meta:user-defined>
    <meta:user-defined meta:name="OVERHEIDop.versieInformatie"/>
  </office:meta>
</office:document-meta>
</file>