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v Astaweg 5-9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6 februari 2026 tot en met 20 maart 2026 ligt het bij raadsbesluit van 22 januari 2026 vastgestelde TAM-omgevingsplan Hoofdstuk 22v Astaweg 5-9 Wenum Wiesel met identificatiecode NL.IMRO.0200.tam0023-vas1 ter inzage. Het plan voorziet in de realisatie van 24 woningen op basis van het functieveranderingsbeleid, de realisatie van ca. 1,5 ha nieuwe natuur langs de Wenumse Beek en de inpassing van bedrijfsmatige activiteiten. Het TAM-omgevingsplan is gewijzigd vastgesteld. De wijzigingen staan beschreven in de nota zienswijzen en ambtshalve wijzigingen.</text:p>
            <text:p text:style-name="common-al"/>
            <text:p text:style-name="common-al">
            <text:span text:style-name="nadrukvet">Beroep</text:span>
          </text:p>
            <text:p text:style-name="common-al">Tegen het besluit tot vaststelling van het TAM-omgevingsplan Hoofdstuk 22v Astaweg 5-9 Wenum Wiesel kan beroep worden ingesteld bij de Afdeling Bestuursrechtspraak van de Raad van State. Dat kan gedurende de beroepstermijn die loopt van 6 februari 2026 tot en met 20 maart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Er is een zienswijze ingediend over het ontwerp van het plan;</text:p>
            <text:p text:style-name="common-al">Er is geen zienswijze ingediend, maar het kan worden aangetoond dat het redelijkerwijs niet mogelijk was om een zienswijze in te dienen;</text:p>
            <text:p text:style-name="common-al">Het beroep richt zich op wijzigingen die de raad bij de vaststelling van het besluit ten opzichte van het ontwerp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maart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Raadplegen TAM-omgevingsplan</text:span>
          </text:p>
            <text:p text:style-name="common-al">Het vastgestelde TAM-omgevingsplan is te raadplegen via onze website <text:a xlink:href="https://www.apeldoorn.nl/wijzigingen-omgevingsplan" xlink:type="simple">www.apeldoorn.nl/wijzigingen-omgevingsplan</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5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3-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v Astaweg 5-9 Wenum Wiesel</meta:user-defined>
    <meta:user-defined meta:name="DCTERMS.W3CDTF/DCTERMS.available">2026-02-05</meta:user-defined>
    <meta:user-defined meta:name="DCTERMS.W3CDTF/OVERHEIDop.jaargang">2026</meta:user-defined>
    <meta:user-defined meta:name="OVERHEIDop.publicationIssue">50936</meta:user-defined>
    <meta:user-defined meta:name="OVERHEIDop.GmbID/DC.identifier">gmb-2026-50936</meta:user-defined>
    <meta:user-defined meta:name="OVERHEIDop.versieInformatie"/>
  </office:meta>
</office:document-meta>
</file>