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luitingstijden horeca tijdens feestdagen 2026 - de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odegraven-Reeuwijk; </text:p>
            <text:p text:style-name="common-al">Gelet op artikel 2:29 lid 8 van de Algemene Plaatselijke Verordening Bodegraven-Reeuwijk jo. artikel 174 van de Gemeentewet;</text:p>
            <text:p text:style-name="common-al">Overwegende dat;</text:p>
            <text:list text:style-name="id1-3-2-1-1-4">
              <text:list-item text:style-override="id1-3-2-1-1-4-1">
                <text:number>1.</text:number>
                <text:p text:style-name="al">er op grond van de APV Bodegraven-Reeuwijk een expliciete bevoegdheid voor de burgemeester is opgenomen om ontheffing te verlenen van reguliere sluitingstijden aan openbare inrichtingen;</text:p>
              </text:list-item>
              <text:list-item text:style-override="id1-3-2-1-1-4-2">
                <text:number>2.</text:number>
                <text:p text:style-name="al">het wenselijk is duidelijkheid te creëren over de sluitingstijden voor horecabedrijven rondom feestdagen;</text:p>
              </text:list-item>
              <text:list-item text:style-override="id1-3-2-1-1-4-3">
                <text:number>3.</text:number>
                <text:p text:style-name="al">de afdeling Groene Hart van Koninklijk Horeca Nederland een voorstel heeft ingediend voor het aanwijzen van bepaalde (feest)dagen;</text:p>
              </text:list-item>
              <text:list-item text:style-override="id1-3-2-1-1-4-4">
                <text:number>4.</text:number>
                <text:p text:style-name="al">de Politie Eenheid Den Haag positief adviseert over het voorstel van de afdeling Groene Hart van Koninklijk Horeca Nederland;</text:p>
              </text:list-item>
            </text:list>
            <text:p text:style-name="common-al">besluit vast te stellen het: </text:p>
            <text:p text:style-name="common-al">
            <text:span text:style-name="nadrukvet">Besluit Sluitingstijden feestdagen 2026 - deel 1:</text:span>
          </text:p>
            <text:p text:style-name="common-al">
            <text:span text:style-name="nadrukondlijn">Artikel 1</text:span>
          </text:p>
            <text:list text:style-name="id1-3-2-1-1-8">
              <text:list-item text:style-override="id1-3-2-1-1-8-1">
                <text:number>1.</text:number>
                <text:p text:style-name="al">Op de volgende (feest)dagen mogen openbare inrichtingen in afwijking van het gestelde in de geldende Algemene Plaatselijke Verordening, geopend zijn van 06.00 uur ’s ochtends tot 03.00 uur in de nacht van: </text:p>
                <text:p text:style-name="al"/>
                <text:p text:style-name="al">- Zondag 15 februari op maandag 16 februari 2026 - Carnaval</text:p>
                <text:p text:style-name="al">- Maandag 16 februari op dinsdag 17 februari 2026 - Carnaval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Vanaf 01.30 uur mogen geen nieuwe bezoekers of rokers die de horeca-inrichting verlaten meer tot de inrichting worden toegelaten.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Voor horeca-inrichtingen die zich bevinden in het centrum van Bodegraven en die zijn ingedeeld in horecacategorie 3 als bedoeld in het bestemmingsplan Kern Bodegraven geldt een sluitingstijd van 04.00 uur. 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e in dit artikel genoemde sluitingstijden gelden niet voor de tot de inrichting behorende terrassen.</text:p>
              </text:list-item>
            </text:list>
            <text:p text:style-name="common-al">
            <text:span text:style-name="nadrukondlijn">Artikel 2</text:span>
          </text:p>
            <text:p text:style-name="common-al">De burgemeester kan besluiten dat de tijdelijke uitbreiding van de openingstijden niet geldt voor inrichtingen waarbij verstoringen van de openbare orde plaatsvinden.</text:p>
            <text:p text:style-name="common-al">
            <text:span text:style-name="nadrukondlijn">Artikel 3</text:span>
          </text:p>
            <text:p text:style-name="common-al">Dit besluit treedt in werking de dag na publicatie daarvan op de gemeentepagina en in het Gemeenteblad.</text:p>
            <text:p text:style-name="common-al">De burgemeester van de gemeente Bodegraven-Reeuwijk,</text:p>
            <text:p text:style-name="common-al">Bodegraven, 27 januari 2026</text:p>
            <text:p text:style-name="last-al">Drs. M.K.A. Graus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9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sluitingstijden horeca tijdens feestdagen 2026 - deel 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33</meta:user-defined>
    <meta:user-defined meta:name="OVERHEIDop.GmbID/DC.identifier">gmb-2026-50933</meta:user-defined>
    <meta:user-defined meta:name="OVERHEIDop.versieInformatie"/>
  </office:meta>
</office:document-meta>
</file>