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e.o. - Evenementen/activiteiten Spo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7 april 2026</text:p>
            <text:p text:style-name="common-al">Locatie: Johan van Vladerackenpark en Laaghemaal (bij Duivenvereniging en OJC)</text:p>
            <text:p text:style-name="common-al">Activiteit: Sportdag school met diverse activiteiten, plaats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2 februari 2026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93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Johan van Vladerackenpark e.o. - Evenementen/activiteiten Sportda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0932</meta:user-defined>
    <meta:user-defined meta:name="OVERHEIDop.GmbID/DC.identifier">gmb-2026-50932</meta:user-defined>
    <meta:user-defined meta:name="OVERHEIDop.versieInformatie"/>
  </office:meta>
</office:document-meta>
</file>