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 Componistenbuurt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6</text:p>
            <text:p text:style-name="common-al">Locatie: Händelstraat</text:p>
            <text:p text:style-name="common-al">Activiteit: Koningsdagactiviteit, plaatsen tent 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ändelstraat - Evenementen/activiteiten Koningsdag Componistenbuurt ‘s-Hertogenbosch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30</meta:user-defined>
    <meta:user-defined meta:name="OVERHEIDop.GmbID/DC.identifier">gmb-2026-50930</meta:user-defined>
    <meta:user-defined meta:name="OVERHEIDop.versieInformatie"/>
  </office:meta>
</office:document-meta>
</file>