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ewoners Fibeastraat 14, 4041 ZD Kesteren voor het leggen laadkabel met kabelma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6, 27 en 29 januari 2026 </text:p>
            <text:p text:style-name="common-al">voor Bewoners Fibeastraat 14, 4041 ZD Kesteren voor het leggen laadkabel met kabelmat op de openbare weg (APV-artikel 2.10).</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092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2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2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Bewoners Fibeastraat 14, 4041 ZD Kesteren voor het leggen laadkabel met kabelmat</meta:user-defined>
    <meta:user-defined meta:name="DCTERMS.W3CDTF/DCTERMS.available">2026-02-05</meta:user-defined>
    <meta:user-defined meta:name="DCTERMS.W3CDTF/OVERHEIDop.jaargang">2026</meta:user-defined>
    <meta:user-defined meta:name="OVERHEIDop.publicationIssue">50921</meta:user-defined>
    <meta:user-defined meta:name="OVERHEIDop.GmbID/DC.identifier">gmb-2026-50921</meta:user-defined>
    <meta:user-defined meta:name="OVERHEIDop.versieInformatie"/>
  </office:meta>
</office:document-meta>
</file>