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uiten behandeling gesteld Gerrit van der Veenstraat 109-3 1077DV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twee buitenairco units, het plaatsen van een warmtepompunit op het dak van het hoofdgebouw en het realiseren van een dakterras, met toegang uit de kap, op de vierde verdieping</text:p>
            <text:p text:style-name="common-al">Besluit: buiten behandeling gesteld</text:p>
            <text:p text:style-name="common-al">Besluit verzonden op: 02-02-2026</text:p>
            <text:p text:style-name="common-al">Zaakadres: Gerrit van der Veenstraat 109-3 1077DV Amsterdam</text:p>
            <text:p text:style-name="common-al">Zaaknummer: Z2025-051453</text:p>
            <text:p text:style-name="common-al">DSO-nummer: 202512020182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145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2-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1453</meta:user-defined>
    <meta:user-defined meta:name="DCTERMS.abstract">plaatsen van twee buitenairco units, het plaatsen van een warmtepompunit op het dak van het hoofdgebouw en h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buiten behandeling gesteld Gerrit van der Veenstraat 109-3 1077DV Amsterdam</meta:user-defined>
    <meta:user-defined meta:name="DCTERMS.W3CDTF/DCTERMS.available">2026-02-05</meta:user-defined>
    <meta:user-defined meta:name="DCTERMS.W3CDTF/OVERHEIDop.jaargang">2026</meta:user-defined>
    <meta:user-defined meta:name="OVERHEIDop.publicationIssue">50920</meta:user-defined>
    <meta:user-defined meta:name="OVERHEIDop.GmbID/DC.identifier">gmb-2026-50920</meta:user-defined>
    <meta:user-defined meta:name="OVERHEIDop.versieInformatie"/>
  </office:meta>
</office:document-meta>
</file>