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Op 't Hoogveld Paulusstraat 1, 5845DZ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Op 't Hoogveld</text:p>
              </text:list-item>
              <text:list-item text:style-override="id1-3-2-1-1-2-2">
                <text:number>•</text:number>
                <text:p text:style-name="al">Ontvangstdatum: 6 januari 2026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6-0000007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9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71</meta:user-defined>
    <meta:user-defined meta:name="DCTERMS.abstract">Kennisgeving melding brandveilig gebruik  voor het brandveilig gebruiken Op 't Hoogveld Paulusstraat 1, 5845DZ Sint Anthonis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Op 't Hoogveld Paulusstraat 1, 5845DZ Sint Anthon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13</meta:user-defined>
    <meta:user-defined meta:name="OVERHEIDop.GmbID/DC.identifier">gmb-2026-50913</meta:user-defined>
    <meta:user-defined meta:name="OVERHEIDop.versieInformatie"/>
  </office:meta>
</office:document-meta>
</file>