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plaatsen dakkapel aan de voorzijde van de woning, Eeuwselsestraat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plaatsen dakkapel aan de voorzijde van de woning</text:p>
            <text:p text:style-name="common-al">Locatie: Eeuwselsestraat 8 Nuenen</text:p>
            <text:p text:style-name="common-al">Ontvangen op: 27-01-2026 18:31</text:p>
            <text:p text:style-name="common-al">Zaaknummer: 0820295989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9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59898</meta:user-defined>
    <meta:user-defined meta:name="DCTERMS.abstract">plaats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plaatsen dakkapel aan de voorzijde van de woning, Eeuwselsestraat 8 Nuenen: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11</meta:user-defined>
    <meta:user-defined meta:name="OVERHEIDop.GmbID/DC.identifier">gmb-2026-50911</meta:user-defined>
    <meta:user-defined meta:name="OVERHEIDop.versieInformatie"/>
  </office:meta>
</office:document-meta>
</file>