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etelmeerweg 13, 8308RB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9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14</meta:user-defined>
    <meta:user-defined meta:name="DCTERMS.abstract">Ketelmeerweg 13, 8308RB Nagele: Omgevingsvergunning 3 februari 2026 het 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etelmeerweg 13, 8308RB Nagele: het kappen van bo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09</meta:user-defined>
    <meta:user-defined meta:name="OVERHEIDop.GmbID/DC.identifier">gmb-2026-50909</meta:user-defined>
    <meta:user-defined meta:name="OVERHEIDop.versieInformatie"/>
  </office:meta>
</office:document-meta>
</file>