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paalkasten aan Willem Merkxtuin, Wilhelminapark, Zaartpark en Boeie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paalkasten aan Willem Merkxtuin, Wilhelminapark, Zaartpark en Boeiemeerpark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93</meta:user-defined>
    <meta:user-defined meta:name="DCTERMS.abstract">het plaatsen van paalk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paalkasten aan Willem Merkxtuin, Wilhelminapark, Zaartpark en Boeiemeerpark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04</meta:user-defined>
    <meta:user-defined meta:name="OVERHEIDop.GmbID/DC.identifier">gmb-2026-50904</meta:user-defined>
    <meta:user-defined meta:name="OVERHEIDop.versieInformatie"/>
  </office:meta>
</office:document-meta>
</file>