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starten van een milieu belastende activiteit voor een tijdelijk paasvuur (milieu), De Heest ong.,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 Heest ong., Lochem, het starten van een milieu belastende activiteit voor een tijdelijk paasvuur (milieu), Z2026-00139, 3 februari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090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0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0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139</meta:user-defined>
    <meta:user-defined meta:name="DCTERMS.abstract">Z2026-00139 De Heest ong., Lochem</meta:user-defined>
    <dc:language>nl</dc:language>
    <meta:user-defined meta:name="OVERHEIDop.locatietype/OVERHEIDop.gebiedsmarkering">Punt</meta:user-defined>
    <meta:user-defined meta:name="DC.title">Verlenging beslistermijn Omgevingsvergunning voor het starten van een milieu belastende activiteit voor een tijdelijk paasvuur (milieu), De Heest ong., Lochem</meta:user-defined>
    <meta:user-defined meta:name="DCTERMS.W3CDTF/DCTERMS.available">2026-02-11</meta:user-defined>
    <meta:user-defined meta:name="DCTERMS.W3CDTF/OVERHEIDop.jaargang">2026</meta:user-defined>
    <meta:user-defined meta:name="OVERHEIDop.publicationIssue">50902</meta:user-defined>
    <meta:user-defined meta:name="OVERHEIDop.GmbID/DC.identifier">gmb-2026-50902</meta:user-defined>
    <meta:user-defined meta:name="OVERHEIDop.versieInformatie"/>
  </office:meta>
</office:document-meta>
</file>