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zestraat 27-H 1078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met behoud van bestemming als één woning</text:p>
            <text:p text:style-name="common-al">Zaakadres: Diezestraat 27-H 1078JN Amsterdam</text:p>
            <text:p text:style-name="common-al">Datum ontvangst: 14-01-2026</text:p>
            <text:p text:style-name="common-al">Zaaknummer: Z2026-001751</text:p>
            <text:p text:style-name="common-al">DSO-nummer: 20260114011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9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51</meta:user-defined>
    <meta:user-defined meta:name="DCTERMS.abstract">veranderen van de indeling met behoud van bestemming als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ezestraat 27-H 1078J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98</meta:user-defined>
    <meta:user-defined meta:name="OVERHEIDop.GmbID/DC.identifier">gmb-2026-50898</meta:user-defined>
    <meta:user-defined meta:name="OVERHEIDop.versieInformatie"/>
  </office:meta>
</office:document-meta>
</file>