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uitbreiding van Camping De Vledders aan Zeegserweg 2a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Schipborg, Zeegserweg 2a, 9469 PL, uitbreiding Camping ‘De Vledders’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uitbreiding van Camping De Vledders aan Zeegserweg 2a te Schipbo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7</meta:user-defined>
    <meta:user-defined meta:name="OVERHEIDop.GmbID/DC.identifier">gmb-2026-50897</meta:user-defined>
    <meta:user-defined meta:name="OVERHEIDop.versieInformatie"/>
  </office:meta>
</office:document-meta>
</file>