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sumerweg 46, 9905PS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februari 2026 een besluit genomen op de aanvraag met zaaknummer Z2026-00000147 voor het kappen van een boom (overlast/gevaar) op de locatie Bansumerweg 46, 9905PS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3 februari 2026 verleend voor het kappen van een boom (overlast/gevaar) op de locatie Bansumerweg 46, 9905PS Holwierde.</meta:user-defined>
    <dc:language>nl</dc:language>
    <meta:user-defined meta:name="OVERHEIDop.locatietype/OVERHEIDop.gebiedsmarkering">Vlak</meta:user-defined>
    <meta:user-defined meta:name="DC.title">Kennisgeving besluit op aanvraag omgevingsvergunning Bansumerweg 46, 9905PS Holwier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96</meta:user-defined>
    <meta:user-defined meta:name="OVERHEIDop.GmbID/DC.identifier">gmb-2026-50896</meta:user-defined>
    <meta:user-defined meta:name="OVERHEIDop.versieInformatie"/>
  </office:meta>
</office:document-meta>
</file>