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op 5 parkeerplaatsen naast de Zernikedreef 6, 4 parkeerplaatsen naast de kopgevel van de Zernikedreef 21 en 2 parkeerplaatsen aan de Einthovendreef 1 van 1 mei t/m 1 november 202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februari 2026</text:p>
            <text:p text:style-name="common-al">
            <text:span text:style-name="nadrukvet">Verleende vergunningen:</text:span>
          </text:p>
            <text:p text:style-name="common-al">
            <text:span text:style-name="nadrukondlijn">Overig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bouwplaats op 5 parkeerplaatsen naast de Zernikedreef 6, 4 parkeerplaatsen naast de kopgevel van de Zernikedreef 21 en 2 parkeerplaatsen aan de Einthovendreef 1 van 1 mei 2026 t/m 1 november 2026. Dit besluit is genomen op 29 januari 2026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89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bouwplaats op 5 parkeerplaatsen naast de Zernikedreef 6, 4 parkeerplaatsen naast de kopgevel van de Zernikedreef 21 en 2 parkeerplaatsen aan de Einthovendreef 1 van 1 mei t/m 1 november 2026 te Maasslui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94</meta:user-defined>
    <meta:user-defined meta:name="OVERHEIDop.GmbID/DC.identifier">gmb-2026-50894</meta:user-defined>
    <meta:user-defined meta:name="OVERHEIDop.versieInformatie"/>
  </office:meta>
</office:document-meta>
</file>