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overkapping aan Achter de Brinken 4a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VERLENGEN BESLISTERMIJN (6 WEKEN) </text:span>
          </text:p>
            <text:list text:style-name="id1-3-2-1-1-2">
              <text:list-item text:style-override="id1-3-2-1-1-2-1">
                <text:number>•</text:number>
                <text:p text:style-name="al">Gasselte, Achter de Brinken 4a, 9462 RH, plaatsen overkapp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089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89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overkapping aan Achter de Brinken 4a te Gasselt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892</meta:user-defined>
    <meta:user-defined meta:name="OVERHEIDop.GmbID/DC.identifier">gmb-2026-50892</meta:user-defined>
    <meta:user-defined meta:name="OVERHEIDop.versieInformatie"/>
  </office:meta>
</office:document-meta>
</file>