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milieu belastende activiteit voor een tijdelijk paasvuur (milieu), De Heest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6 de volgende aanvraag voor een Omgevingsvergunning hebben ontvangen:</text:p>
            <text:p text:style-name="common-al">De Heest ong., Lochem, het starten van een milieu belastende activiteit voor een tijdelijk paasvuur (milieu), Z2026-0013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89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139</meta:user-defined>
    <meta:user-defined meta:name="DCTERMS.abstract">Z2026-00139 De Heest ong., Lochem</meta:user-defined>
    <dc:language>nl</dc:language>
    <meta:user-defined meta:name="OVERHEIDop.locatietype/OVERHEIDop.gebiedsmarkering">Punt</meta:user-defined>
    <meta:user-defined meta:name="DC.title">Aanvraag Omgevingsvergunning voor het starten van een milieu belastende activiteit voor een tijdelijk paasvuur (milieu), De Heest ong., Loch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890</meta:user-defined>
    <meta:user-defined meta:name="OVERHEIDop.GmbID/DC.identifier">gmb-2026-50890</meta:user-defined>
    <meta:user-defined meta:name="OVERHEIDop.versieInformatie"/>
  </office:meta>
</office:document-meta>
</file>