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alcoholvergunning horecabedrijf Brood met Ambacht, Twenthe-plein 1 7607GZ Almelo, zaaknummer Z/26/257065.</text:p>
      <text:section text:name="zakelijke-mededeling_id1-3-2" text:style-name="zakelijke-mededeling">
        <text:section text:name="zakelijke-mededeling-tekst_id1-3-2-1" text:style-name="zakelijke-mededeling-tekst">
          <text:section text:name="tekst_id1-3-2-1-1" text:style-name="tekst">
            <text:p text:style-name="common-al">Op 02-02-2026 is een aanvraag ingediend voor een exploitatie- en alcoholvergunning horecabedrijf aan de Twenthe-plein 1 7607GZ Almelo. De aanvraag is geregistreerd onder zaaknummer Z/26/257065.</text:p>
            <text:p text:style-name="common-al">Omschrijving aanvraag alcoholvergunning horecabedrijf</text:p>
            <text:p text:style-name="common-al">- Naam inrichting: Brood met Ambacht, Twenthe-plein 1 7607GZ Almelo</text:p>
            <text:p text:style-name="common-al">- Aanvraag: exploitatie- alcoholvergunning horecabedrijf</text:p>
            <text:p text:style-name="common-al">- Soort inrichting: Lunchroom</text:p>
            <text:p text:style-name="common-al">- Openingstijden: maandag t/m zondag van 09.00 tot 16.00 uur</text:p>
            <text:p text:style-name="common-al">- Terras: Ja, 15 m2</text:p>
            <text:p text:style-name="common-al">- Grondslag van de aanvraag: artikel 3, eerste lid, van de Alcoholwet</text:p>
            <text:p text:style-name="common-al">Er is geen aanwezigheidsvergunning (voor kansspelautomaten) aangevraagd.</text:p>
            <text:p text:style-name="common-al">Waarom de gemeente Almelo deze aanvraag publiceert</text:p>
            <text:p text:style-name="common-al">Een alcoholvergunning horecabedrijf wordt bij de gemeente Almelo aangevraagd om in een inrichting alcoholhoudende dranken tegen betaling te verstrekk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257065</meta:user-defined>
    <meta:user-defined meta:name="DCTERMS.abstract">Aanvraag exploitatie- en alcoholvergunning Brood met Ambacht Twentheplein 1b</meta:user-defined>
    <dc:language>nl</dc:language>
    <meta:user-defined meta:name="OVERHEIDop.locatietype/OVERHEIDop.gebiedsmarkering">Punt</meta:user-defined>
    <meta:user-defined meta:name="OVERHEIDop.locatietype/OVERHEIDop.gebiedsmarkering">Punt</meta:user-defined>
    <meta:user-defined meta:name="DC.title">Aanvraag exploitatie- en alcoholvergunning horecabedrijf Brood met Ambacht, Twenthe-plein 1 7607GZ Almelo, zaaknummer Z/26/257065.</meta:user-defined>
    <meta:user-defined meta:name="DCTERMS.W3CDTF/DCTERMS.available">2026-02-05</meta:user-defined>
    <meta:user-defined meta:name="DCTERMS.W3CDTF/OVERHEIDop.jaargang">2026</meta:user-defined>
    <meta:user-defined meta:name="OVERHEIDop.publicationIssue">50889</meta:user-defined>
    <meta:user-defined meta:name="OVERHEIDop.GmbID/DC.identifier">gmb-2026-50889</meta:user-defined>
    <meta:user-defined meta:name="OVERHEIDop.versieInformatie"/>
  </office:meta>
</office:document-meta>
</file>