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eersendijk naast nr. 3 en 3a - HAM00 M 1686 - Den Ham, bouwen van een woning met schuur en plaatsen van een tijdelijke woonunit, Bouwactiviteit (Omgevingsplan), Bouwactiviteit (technisch), uiterlijke besluitdatum 16-03-2026, zaaknummer TR-Z2025-0019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989</text:p>
            <text:p text:style-name="common-al">
            <text:span text:style-name="nadrukvet">Uiterlijke besluitdatum:</text:span> 16-03-2026</text:p>
            <text:p text:style-name="common-al">
            <text:span text:style-name="nadrukvet">Locatie:</text:span> Meersendijk naast nr. 3 en 3a - HAM00 M 1686 - Den Ham</text:p>
            <text:p text:style-name="common-al">
            <text:span text:style-name="nadrukvet">Projectomschrijving:</text:span> bouwen van een woning met schuur en plaatsen van een tijdelijke woonunit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88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8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8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989</meta:user-defined>
    <meta:user-defined meta:name="DCTERMS.abstract">bouwen van een woning met schuur en plaatsen van een tijdelijke woonun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Meersendijk naast nr. 3 en 3a - HAM00 M 1686 - Den Ham, bouwen van een woning met schuur en plaatsen van een tijdelijke woonunit, Bouwactiviteit (Omgevingsplan), Bouwactiviteit (technisch), uiterlijke besluitdatum 16-03-2026, zaaknummer TR-Z2025-001989</meta:user-defined>
    <meta:user-defined meta:name="DCTERMS.W3CDTF/DCTERMS.available">2026-02-11</meta:user-defined>
    <meta:user-defined meta:name="DCTERMS.W3CDTF/OVERHEIDop.jaargang">2026</meta:user-defined>
    <meta:user-defined meta:name="OVERHEIDop.publicationIssue">50888</meta:user-defined>
    <meta:user-defined meta:name="OVERHEIDop.GmbID/DC.identifier">gmb-2026-50888</meta:user-defined>
    <meta:user-defined meta:name="OVERHEIDop.versieInformatie"/>
  </office:meta>
</office:document-meta>
</file>