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vier spandoeken ten behoeve van de campagne ‘wij gaan weer naar school’ van 29 augustus t/m 15 september 2026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februari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vier spandoeken ten behoeve van de campagne ‘wij gaan weer naar school’ van 29 augustus 2026 t/m 15 september 2026 op volgende locaties:</text:p>
                <text:list text:style-name="id1-3-2-1-1-4-1-3">
                  <text:list-item text:style-override="id1-3-2-1-1-4-1-3-1">
                    <text:number>o</text:number>
                    <text:p text:style-name="al">Het hek van de RET – Vlaardingsedijk;</text:p>
                  </text:list-item>
                  <text:list-item text:style-override="id1-3-2-1-1-4-1-3-2">
                    <text:number>o</text:number>
                    <text:p text:style-name="al">Tussen twee bomen - Laan 1940-1945;</text:p>
                  </text:list-item>
                  <text:list-item text:style-override="id1-3-2-1-1-4-1-3-3">
                    <text:number>o</text:number>
                    <text:p text:style-name="al">Tussen boom en lantaarnpaal - Rozenlaan;</text:p>
                  </text:list-item>
                  <text:list-item text:style-override="id1-3-2-1-1-4-1-3-4">
                    <text:number>o</text:number>
                    <text:p text:style-name="al">Tussen boom en lantaarnpaal – Westlandseweg. </text:p>
                  </text:list-item>
                </text:list>
              </text:list-item>
            </text:list>
            <text:p text:style-name="common-al"> Dit besluit is genomen op 29 janauri 2026;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vier spandoeken ten behoeve van de campagne ‘wij gaan weer naar school’ van 29 augustus t/m 15 september 2026 op diverse locaties te Maassl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86</meta:user-defined>
    <meta:user-defined meta:name="OVERHEIDop.GmbID/DC.identifier">gmb-2026-50886</meta:user-defined>
    <meta:user-defined meta:name="OVERHEIDop.versieInformatie"/>
  </office:meta>
</office:document-meta>
</file>