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Keizersgracht 1, 1135AZ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6 besloten de omgevingsvergunning met kenmerk HZ_WABO-23-945, voor de bouw van twee bergingen op het perceel Keizersgracht 1 in Edam in te trekken. 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is ingetrokken. </text:p>
            <text:p text:style-name="common-al">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</text:p>
            <text:p text:style-name="common-al">Dit kan schriftelijk of online via de website van de rechtbank https://loket.rechtspraak.nl/bestuursrecht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8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83</meta:user-defined>
    <meta:user-defined meta:name="DCTERMS.abstract">Betreft:  besluit op locatie Keizersgracht 1, 1135AZ Edam</meta:user-defined>
    <dc:language>nl</dc:language>
    <meta:user-defined meta:name="OVERHEIDop.locatietype/OVERHEIDop.gebiedsmarkering">Punt</meta:user-defined>
    <meta:user-defined meta:name="DC.title">Intrekking omgevingsvergunning Keizersgracht 1, 1135AZ E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85</meta:user-defined>
    <meta:user-defined meta:name="OVERHEIDop.GmbID/DC.identifier">gmb-2026-50885</meta:user-defined>
    <meta:user-defined meta:name="OVERHEIDop.versieInformatie"/>
  </office:meta>
</office:document-meta>
</file>