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ttenbrink 19 in Den Ham, Verbouwen van de woning en het tijdelijk plaatsen van een woonunit, Bouwactiviteit (omgevingsplan), uiterlijke besluitdatum 16-03-2026, zaaknummer TR-Z2025-001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985</text:p>
            <text:p text:style-name="common-al">
            <text:span text:style-name="nadrukvet">Uiterlijke besluitdatum:</text:span> 16-03-2026</text:p>
            <text:p text:style-name="common-al">
            <text:span text:style-name="nadrukvet">Locatie:</text:span> Wittenbrink 19 in Den Ham</text:p>
            <text:p text:style-name="common-al">
            <text:span text:style-name="nadrukvet">Projectomschrijving:</text:span> Verbouwen van de woning en het tijdelijk plaatsen van een woonunit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88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8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8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985</meta:user-defined>
    <meta:user-defined meta:name="DCTERMS.abstract">Verbouwen van de woning en 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Wittenbrink 19 in Den Ham, Verbouwen van de woning en het tijdelijk plaatsen van een woonunit, Bouwactiviteit (omgevingsplan), uiterlijke besluitdatum 16-03-2026, zaaknummer TR-Z2025-001985</meta:user-defined>
    <meta:user-defined meta:name="DCTERMS.W3CDTF/DCTERMS.available">2026-02-11</meta:user-defined>
    <meta:user-defined meta:name="DCTERMS.W3CDTF/OVERHEIDop.jaargang">2026</meta:user-defined>
    <meta:user-defined meta:name="OVERHEIDop.publicationIssue">50884</meta:user-defined>
    <meta:user-defined meta:name="OVERHEIDop.GmbID/DC.identifier">gmb-2026-50884</meta:user-defined>
    <meta:user-defined meta:name="OVERHEIDop.versieInformatie"/>
  </office:meta>
</office:document-meta>
</file>