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den electrische voertuigen Rockanj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oorne aan Zee</text:p>
          <text:p text:style-name="aanhef_wie">Gelet op:</text:p>
          <text:p text:style-name="aanhef_wie">-artikel 2 van de Wegenverkeerswet 1994 (hierna: WVW 1994) met het doel tot:</text:p>
          <text:p text:style-name="aanhef_wie">-artikel 2 van de Wegenverkeerswet 1994 (hierna: WVW 1994) met het doel tot:</text:p>
          <text:p text:style-name="aanhef_wie">•het verzekeren van de veiligheid op de weg; •het in stand houden van de weg en het waarborgen van de bruikbaarheid daarvan;</text:p>
          <text:p text:style-name="aanhef_wie">•het zoveel mogelijk waarborgen van de vrijheid van het verkeer; •het voorkomen of beperken van door het verkeer veroorzaakte overlast, hinder of schade alsmede gevolgen voor het milieu, bedoeld in de Wet Milieubeheer; •het voorkomen of beperken van door het verkeer veroorzaakte aantasting van het karakter of van de functie van objecten of gebieden;</text:p>
          <text:p text:style-name="aanhef_wie">•het bevorderen van een doelmatig of zuinig energieverbruik;</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anhef_wie">-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aanhef_wie">- artikel 8, tweede lid, onder d, sub 2 van het BABW in verband met artikel 24, eerste lid onder d, sub 2 van het RVV 1990;</text:p>
          <text:p text:style-name="aanhef_wie">-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anhef_wie">-het feit dat de Haverveld binnen de bebouwde kom van Rockanje gelegen is en bij de gemeente in beheer is;</text:p>
          <text:p text:style-name="aanhef_wie"/>
          <text:section text:name="considerans_id1-3-2-1-17" text:style-name="considerans">
            <text:p text:style-name="tussenkopcur">
            <text:span text:style-name="nadrukvet">Overwegingen ten aanzien van het besluit</text:span>
          </text:p>
            <text:p text:style-name="considerans.al">-de bovenvermelde maatregel wordt genomen op basis van artikel 2 van de WVW 1994;</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overeenkomstig artikel 24 van het BABW overleg gevoerd is met de gemachtigde van de korpschef van de politie;</text:p>
            <text:p text:style-name="considerans.al">- De voorgenomen locatie als benoemd in publicatie 500168 van een oplaadpunt op de Oranjelaan niet geschikt is door het ontbreken van een aansluitpunt. </text:p>
            <text:p text:style-name="considerans.al">nemen, gelet op al het voorgaande, de volgende</text:p>
            <text:p text:style-name="considerans.al"/>
            <text:p text:style-name="considerans_bottom"/>
          </text:section>
          <text:section text:name="afkondiging_id1-3-2-1-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intrekken van verkeersbesluit met nummer 500168 m.b.t. de plaatsing van een laadpaal op de Oranjelaan door het ontbreken van een geschikt aansluitpunt in de vorm van een laagspanningskabel.</text:p>
            <text:p text:style-name="common-al">II. door het plaatsen van de bord E8c uit Bijlage 1 van het Reglement Verkeersregels en Verkeerstekens 1990 voorzien van een onderbord met de tekst “opladen elektrische voertuigen”, en tevens voorzien van onderbord OB504 (schuine pijlen links/rechts wijzend), op het wegdek aangeduide parkeervakken zoals aangegeven op de bij dit besluit behorende situatietekening in de bijlage;</text:p>
            <text:p text:style-name="common-al">III. de verkeersmaatregelen treden in werking nadat de betreffende verkeerstekens zijn geplaatst;</text:p>
            <text:p text:style-name="common-al">IV. overige belanghebbenden in kennis te stellen middels een publicatie in weekblad Groot Hellevoet, en voorzover nodig, te wijzen op de volledige tekst op www.officielebekendmakingen.nl en daarmee op de mogelijkheid van bezwaar;</text:p>
            <text:p text:style-name="common-al">VII.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Bijlage: locatie </text:p>
            <text:p text:style-name="last-al">Zaaknummer: 196504-2025</text:p>
            <text:p text:style-name="tekst_bottom"/>
          </text:section>
        </text:section>
        <text:section text:name="regeling-sluiting_id1-3-2-3" text:style-name="regeling-sluiting">
          <text:section text:name="gegeven_id1-3-2-3-1" text:style-name="gegeven">
            <text:p text:style-name="dagtekening">
            <text:span text:style-name="plaats">Hellevoetsluis, 3 februari 2025</text:span>
            <text:span text:style-name="datum"/>
          </text:p>
          </text:section>
          <text:section text:name="ondertekening_id1-3-2-3-2">
            <text:p><text:span text:style-name="functie">Namens burgemeester en wethouders,</text:span></text:p>
          </text:section>
          <text:section text:name="ondertekening_id1-3-2-3-3">
            <text:p><text:span text:style-name="functie">Heidi van Lenteren</text:span></text:p>
          </text:section>
          <text:section text:name="ondertekening_id1-3-2-3-4">
            <text:p><text:span text:style-name="functie">Teammanager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8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Oplaadplek elec voertuigen - Haverveld Rockanj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6504-2025</meta:user-defined>
    <meta:user-defined meta:name="OVERHEIDop.verkeersbordcode">E8c</meta:user-defined>
    <dc:language>nl</dc:language>
    <meta:user-defined meta:name="OVERHEIDop.locatietype/OVERHEIDop.gebiedsmarkering">Punt</meta:user-defined>
    <meta:user-defined meta:name="DC.title">Verkeersbesluit opladen electrische voertuigen Rockanje</meta:user-defined>
    <meta:user-defined meta:name="DCTERMS.W3CDTF/DCTERMS.available">2026-02-06</meta:user-defined>
    <meta:user-defined meta:name="OVERHEIDop.externeBijlage">locatie|exb-2026-3975</meta:user-defined>
    <meta:user-defined meta:name="DCTERMS.W3CDTF/OVERHEIDop.jaargang">2026</meta:user-defined>
    <meta:user-defined meta:name="OVERHEIDop.publicationIssue">50883</meta:user-defined>
    <meta:user-defined meta:name="OVERHEIDop.GmbID/DC.identifier">gmb-2026-50883</meta:user-defined>
    <meta:user-defined meta:name="OVERHEIDop.versieInformatie"/>
  </office:meta>
</office:document-meta>
</file>