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ieter Stockmanslaan 61 5652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44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Stockmanslaan 61 5652R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2-02-2026 </text:p>
            <text:p text:style-name="common-al"> 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44</meta:user-defined>
    <meta:user-defined meta:name="DCTERMS.abstract">plaatsen van 2 containers</meta:user-defined>
    <dc:language>nl</dc:language>
    <meta:user-defined meta:name="OVERHEIDop.locatietype/OVERHEIDop.gebiedsmarkering">Vlak</meta:user-defined>
    <meta:user-defined meta:name="DC.title">Besluit op aanvraag: plaatsen van 2 containers, Pieter Stockmanslaan 61 5652RB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79</meta:user-defined>
    <meta:user-defined meta:name="OVERHEIDop.GmbID/DC.identifier">gmb-2026-50879</meta:user-defined>
    <meta:user-defined meta:name="OVERHEIDop.versieInformatie"/>
  </office:meta>
</office:document-meta>
</file>