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: 2025102900455, Nijverheidsweg 1, 2641 RL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2 containers</text:p>
            <text:p text:style-name="common-al">DSO-Verzoeknummer: 2025102900455</text:p>
            <text:p text:style-name="common-al">Locatie: Nijverheidsweg 1, 2641 RL Pijnacker</text:p>
            <text:p text:style-name="common-al">Datum besluit: 02-02-2026</text:p>
            <text:p text:style-name="common-al">Er is geen omgevingsvergunning noodzakelijk, er wordt geen inhoudelijk besluit genomen op dez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87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2074</meta:user-defined>
    <meta:user-defined meta:name="DCTERMS.abstract">Plaatsen 2 contain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vrije aanvraag omgevingsvergunning: 2025102900455, Nijverheidsweg 1, 2641 RL Pijnacke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76</meta:user-defined>
    <meta:user-defined meta:name="OVERHEIDop.GmbID/DC.identifier">gmb-2026-50876</meta:user-defined>
    <meta:user-defined meta:name="OVERHEIDop.versieInformatie"/>
  </office:meta>
</office:document-meta>
</file>