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 op standplaatslocatie 3 bij winkelcentrum Koningshoek, zijde Uiverlaan nabij Albert Heij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gewijzigde vergunning voor het innemen van een standplaats voor de verkoop van oliebollen op standplaatslocatie 3 bij winkelcentrum Koningshoek, zijde Uiverlaan nabij Albert Heijn. De standplaats wordt ingenomen van maandag t/m zondag met een oliebollenkraam, in de periode van 1 oktober 2022/2031 t/m 31 december 2022/2031. Dit besluit is genomen op 27 januari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op standplaatslocatie 3 bij winkelcentrum Koningshoek, zijde Uiverlaan nabij Albert Heijn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71</meta:user-defined>
    <meta:user-defined meta:name="OVERHEIDop.GmbID/DC.identifier">gmb-2026-50871</meta:user-defined>
    <meta:user-defined meta:name="OVERHEIDop.versieInformatie"/>
  </office:meta>
</office:document-meta>
</file>