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44, Mozartstraat 76, 2992R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december 2025 een besluit genomen op de aanvraag omgevingsvergunning Z2025-00000844 voor het vervangen van de garagedeur door een vast kozijn op locatie Mozartstraat 76, 2992R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4</meta:user-defined>
    <meta:user-defined meta:name="DCTERMS.abstract">Betreft: het vervangen van de garagedeur door een vast kozijn  [Z2025-00000844], Mozartstraat 76, 2992RH Barendrecht</meta:user-defined>
    <dc:language>nl</dc:language>
    <meta:user-defined meta:name="OVERHEIDop.locatietype/OVERHEIDop.gebiedsmarkering">Vlak</meta:user-defined>
    <meta:user-defined meta:name="DC.title">Kennisgeving besluit omgevingsvergunning Z2025-00000844, Mozartstraat 76, 2992RH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87</meta:user-defined>
    <meta:user-defined meta:name="OVERHEIDop.GmbID/DC.identifier">gmb-2026-5087</meta:user-defined>
    <meta:user-defined meta:name="OVERHEIDop.versieInformatie"/>
  </office:meta>
</office:document-meta>
</file>