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machinestalling aan Kampweg 1s te Eke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Ekehaar, Kampweg 1s, kadastraal RDE00-U-1516, plaatsen machinestalling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</text:span>.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Ingetrokken aanvraag voor het plaatsen van een machinestalling aan Kampweg 1s te Ekeh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69</meta:user-defined>
    <meta:user-defined meta:name="OVERHEIDop.GmbID/DC.identifier">gmb-2026-50869</meta:user-defined>
    <meta:user-defined meta:name="OVERHEIDop.versieInformatie"/>
  </office:meta>
</office:document-meta>
</file>