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056, Orgelplein 15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056 </text:p>
            <text:p text:style-name="common-al"> Omschrijving: bouwen van 1 woonwagenwoning op een bestaande standplaat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gelplein 15 5642SV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56</meta:user-defined>
    <meta:user-defined meta:name="DCTERMS.abstract">bouwen van 1 woonwagenwoning op een bestaande standplaats</meta:user-defined>
    <dc:language>nl</dc:language>
    <meta:user-defined meta:name="OVERHEIDop.locatietype/OVERHEIDop.gebiedsmarkering">Punt</meta:user-defined>
    <meta:user-defined meta:name="DC.title">Verlenging termijn omgevingsvergunning: EHV-ZP2025-009056, Orgelplein 15 5642SV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68</meta:user-defined>
    <meta:user-defined meta:name="OVERHEIDop.GmbID/DC.identifier">gmb-2026-50868</meta:user-defined>
    <meta:user-defined meta:name="OVERHEIDop.versieInformatie"/>
  </office:meta>
</office:document-meta>
</file>