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, Diephuisstraat 4, 9714 GW Groningen, Diephuisstraat 4 a, 9714 GW Groningen, Diephuisstraat 4 b, 9714 GW Groningen, Dieph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en verwijderen van asbest aan Diephuisstraat 4  te Groningen Diephuisstraat 4a  te Groningen Diephuisstraat 4b  te Groningen Diephuisstraat 4c  te Groningen  </text:span>
          </text:p>
            <text:p text:style-name="common-al">De gemeente Groningen heeft op 19-01-2026 een melding sloopwerkzaamheden ontvangen voor het slopen en verwijderen van asbest aan Diephuisstraat 4  te Groningen Diephuisstraat 4a  te Groningen Diephuisstraat 4b  te Groningen Diephuisstraat 4c  te Groningen  , dossiernummer GRN-0003011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8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1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slopen en verwijderen van asbest, Diephuisstraat 4, 9714 GW Groningen, Diephuisstraat 4 a, 9714 GW Groningen, Diephuisstraat 4 b, 9714 GW Groningen, Diephu</meta:user-defined>
    <meta:user-defined meta:name="OVERHEIDop.datumEindeReactietermijn">2026-03-18</meta:user-defined>
    <meta:user-defined meta:name="OVERHEIDop.terinzageleggingBG">https://groningen.lokalebekendmakingen.nl/case/1:9822:204995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66</meta:user-defined>
    <meta:user-defined meta:name="OVERHEIDop.GmbID/DC.identifier">gmb-2026-50866</meta:user-defined>
    <meta:user-defined meta:name="OVERHEIDop.versieInformatie"/>
  </office:meta>
</office:document-meta>
</file>