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Frederik Hendriklaan 112, 2582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puincontainer en mobiele toilet, Het plaatsen van een puincontainer van 19-1-2026 t/m 24-4-2026 ter hoogte van locatie Frederik Hendriklaan 112 op de locatie Frederik Hendriklaan 112, 2582 BG 's-Gravenhage </text:p>
            <text:p text:style-name="common-al">
            
          </text:p>
            <text:p text:style-name="common-al">Ons kenmerk: VTH2025-43231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12, 2582 B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231</meta:user-defined>
    <meta:user-defined meta:name="DCTERMS.abstract">Een puincontainer en mobiele toilet, Het plaatsen van een puincontainer van 19-1-2026 t/m 24-4-2026 ter hoogte van locatie Frederik Hendriklaan 112</meta:user-defined>
    <dc:language>nl</dc:language>
    <meta:user-defined meta:name="OVERHEIDop.locatietype/OVERHEIDop.gebiedsmarkering">Punt</meta:user-defined>
    <meta:user-defined meta:name="DC.title">APV Vergunning - Besluiten, Frederik Hendriklaan 112, 2582 BG 's-Gravenhage</meta:user-defined>
    <meta:user-defined meta:name="OVERHEIDop.datumEindeReactietermijn">2026-03-18</meta:user-defined>
    <meta:user-defined meta:name="OVERHEIDop.terinzageleggingBG">https://www.digitale-inzage.nl/Den%20Haag/dossier/vhSmoa1x0k2t1zKSD605L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65</meta:user-defined>
    <meta:user-defined meta:name="OVERHEIDop.GmbID/DC.identifier">gmb-2026-50865</meta:user-defined>
    <meta:user-defined meta:name="OVERHEIDop.versieInformatie"/>
  </office:meta>
</office:document-meta>
</file>