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oornemen tot verkoop van woningbouwkavels “plan De Bessentuin 2 te Manderveen” Gemeenteblad en website</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 </text:span>
          </text:p>
            <text:p text:style-name="al">Het college van burgemeester en wethouders van de gemeente Tubbergen is voornemens een onroerende zaak te verkopen ten behoeve van de projectmatige ontwikkeling van rijenwoningen. Het betreft één perceel grond gelegen in het plan De Bessentuin 2 te Manderveen, kadastraal bekend gemeente Tubbergen (TBG02), sectie B, nummer 5222 gedeeltelijk.</text:p>
            <text:p text:style-name="al"/>
            <text:p text:style-name="al">De verkoop vindt plaats via een openbare verkoop bij inschrijving. De selectieprocedure wordt digitaal uitgevoerd via het systeem Mercell. Marktpartijen die interesse hebben in de aankoop van dit perceel om hier rijenwoningen te realiseren, worden uitgenodigd om zich in te schrijven.</text:p>
            <text:p text:style-name="al"/>
            <text:p text:style-name="al">
            <text:span text:style-name="nadrukvet">Toegang tot documenten en wijze van inschrijven</text:span>
          </text:p>
            <text:p text:style-name="al">Geïnteresseerden kunnen voor toegang tot de selectieprocedure een e-mail sturen naar <text:a xlink:href="mailto:kavels@noaberkracht.nl" xlink:type="simple">kavels@noaberkracht.nl</text:a>. Na aanmelding ontvangen zij een link waarmee toegang wordt verkregen tot de tenderdocumenten in Mercell. Inschrijvingen kunnen uitsluitend digitaal via Mercell worden ingediend.</text:p>
            <text:p text:style-name="al"/>
            <text:p text:style-name="al">De inschrijving dient uiterlijk 10 maart 2026 vóór 12:00 uur via Mercell door de gemeente te zijn ontvangen. Inschrijvingen die na dit tijdstip worden ontvangen, worden niet in behandeling genomen.</text:p>
            <text:p text:style-name="al"/>
            <text:p text:style-name="al">Voor inhoudelijke vragen over deze verkoop kunt u contact opnemen met de heer M. Roord of mevrouw I. Luijerink van het organisatieonderdeel Fysieke leefomgeving via telefoonnummer 0541-854100.</text:p>
            <text:p text:style-name="al">Voor vragen over het gebruik van het Mercell-systeem kunt u contact opnemen met Mercell via <text:a xlink:href="https://contact.mercell.com/?lang=nl" xlink:type="simple">https://contact.mercell.com/?lang=nl</text:a>.</text:p>
            <text:p text:style-name="al"/>
            <text:p text:style-name="al">Burgemeester en wethouders van de gemeente Tubbergen</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50862</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0862</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0862</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1/xml/MC-DRP-OverigeInformatie-Web-CB.xml</meta:user-defined>
    <meta:user-defined meta:name="OVERHEID.Gemeente/DC.creator">Tubbergen</meta:user-defined>
    <meta:user-defined meta:name="OVERHEID.Informatietype/DC.type">officiële publicatie</meta:user-defined>
    <meta:user-defined meta:name="OVERHEIDop.Rubriek/DC.type">overige overheidsinformatie</meta:user-defined>
    <meta:user-defined meta:name="OVERHEID.Gemeente/OVERHEID.authority">Tubbergen</meta:user-defined>
    <meta:user-defined meta:name="OVERHEID.Gemeente/DCTERMS.publisher">Tubbergen</meta:user-defined>
    <meta:user-defined meta:name="OVERHEID.TaxonomieBeleidsagendaDecentraal/OVERHEID.category">Ruimte en infrastructuur | Organisatie en beleid</meta:user-defined>
    <dc:language>nl</dc:language>
    <meta:user-defined meta:name="OVERHEIDop.locatietype/OVERHEIDop.gebiedsmarkering">Punt</meta:user-defined>
    <meta:user-defined meta:name="DC.title">Gemeente Tubbergen – Voornemen tot verkoop van woningbouwkavels “plan De Bessentuin 2 te Manderveen” Gemeenteblad en website</meta:user-defined>
    <meta:user-defined meta:name="DCTERMS.W3CDTF/DCTERMS.available">2026-02-05</meta:user-defined>
    <meta:user-defined meta:name="DCTERMS.W3CDTF/OVERHEIDop.jaargang">2026</meta:user-defined>
    <meta:user-defined meta:name="OVERHEIDop.publicationIssue">50862</meta:user-defined>
    <meta:user-defined meta:name="OVERHEIDop.GmbID/DC.identifier">gmb-2026-50862</meta:user-defined>
    <meta:user-defined meta:name="OVERHEIDop.versieInformatie"/>
  </office:meta>
</office:document-meta>
</file>