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aanbouw tussen de woning en garage Drogesestraat 1a, 5435XT Sint Agatha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bouwen van een aanbouw tussen de woning en garage</text:p>
              </text:list-item>
              <text:list-item text:style-override="id1-3-2-1-1-2-2">
                <text:number>•</text:number>
                <text:p text:style-name="al">Locatie: Drogesestraat 1a, 5435XT Sint Agatha</text:p>
              </text:list-item>
              <text:list-item text:style-override="id1-3-2-1-1-2-3">
                <text:number>•</text:number>
                <text:p text:style-name="al">Zaaknummer: Z2026-00000555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19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86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6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555</meta:user-defined>
    <meta:user-defined meta:name="DCTERMS.abstract">Aanvraag omgevingsvergunning voor het bouwen van een aanbouw tussen de woning en garage Drogesestraat 1a, 5435XT Sint Agatha vergunningvrij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aanbouw tussen de woning en garage Drogesestraat 1a, 5435XT Sint Agatha vergunningvrij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61</meta:user-defined>
    <meta:user-defined meta:name="OVERHEIDop.GmbID/DC.identifier">gmb-2026-50861</meta:user-defined>
    <meta:user-defined meta:name="OVERHEIDop.versieInformatie"/>
  </office:meta>
</office:document-meta>
</file>