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speslaan 48 2015GL Haarlem, 0392-2025-0175951, het vervangen van de dakkapel in het voordakvlak, verzonden 03-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6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6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6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951</meta:user-defined>
    <meta:user-defined meta:name="DCTERMS.abstract">het vervangen van de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ospeslaan 48 2015GL Haarlem, 0392-2025-0175951, het vervangen van de dakkapel in het voordakvlak, verzonden 03-02-2026</meta:user-defined>
    <meta:user-defined meta:name="DCTERMS.W3CDTF/DCTERMS.available">2026-02-05</meta:user-defined>
    <meta:user-defined meta:name="DCTERMS.W3CDTF/OVERHEIDop.jaargang">2026</meta:user-defined>
    <meta:user-defined meta:name="OVERHEIDop.publicationIssue">50860</meta:user-defined>
    <meta:user-defined meta:name="OVERHEIDop.GmbID/DC.identifier">gmb-2026-50860</meta:user-defined>
    <meta:user-defined meta:name="OVERHEIDop.versieInformatie"/>
  </office:meta>
</office:document-meta>
</file>