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 spoed kappen, 2 bomen staande in de openbare ruimte ter hoogte van Amstelkade 169 1078AZ Amsterdam, Jollenpad 23 1081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geldt een herplantplicht.</text:p>
            <text:p text:style-name="common-al">Omschrijving: Spoedkap van 2 bomen in stadsdeel Zuid, staande in de openbare ruimte</text:p>
            <text:p text:style-name="common-al">Zaakadres: Amstelkade 169-1 1078AZ Amsterdam, Jollenpad 23 1081KC Amsterdam</text:p>
            <text:p text:style-name="common-al">Datum ontvangst: 23-12-2025</text:p>
            <text:p text:style-name="common-al">Zaaknummer: Z2025-054951</text:p>
            <text:p text:style-name="common-al">DSO-nummer: 20251223013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8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4951</meta:user-defined>
    <meta:user-defined meta:name="DCTERMS.abstract">Spoedkap van 2  bomen in stadsdeel Zuid, staande i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t spoed kappen, 2 bomen staande in de openbare ruimte ter hoogte van Amstelkade 169 1078AZ Amsterdam, Jollenpad 23 1081KC Amsterdam</meta:user-defined>
    <meta:user-defined meta:name="OVERHEIDop.datumEindeReactietermijn">2026-02-17</meta:user-defined>
    <meta:user-defined meta:name="OVERHEIDop.terinzageleggingBG">https://mijnpublicaties.nl/Publicatie/fe977aa4-2568-4a06-4af7-08de4138ecc0</meta:user-defined>
    <meta:user-defined meta:name="DCTERMS.W3CDTF/DCTERMS.available">2026-01-07</meta:user-defined>
    <meta:user-defined meta:name="DCTERMS.W3CDTF/OVERHEIDop.jaargang">2026</meta:user-defined>
    <meta:user-defined meta:name="OVERHEIDop.publicationIssue">5086</meta:user-defined>
    <meta:user-defined meta:name="OVERHEIDop.GmbID/DC.identifier">gmb-2026-5086</meta:user-defined>
    <meta:user-defined meta:name="OVERHEIDop.versieInformatie"/>
  </office:meta>
</office:document-meta>
</file>