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en alcoholvergunning horecabedrijf Big Jojo Hamburgers, Catharina van Renneslaan 1b 7604KT Almelo, zaaknummer Z/26/256157.</text:p>
      <text:section text:name="zakelijke-mededeling_id1-3-2" text:style-name="zakelijke-mededeling">
        <text:section text:name="zakelijke-mededeling-tekst_id1-3-2-1" text:style-name="zakelijke-mededeling-tekst">
          <text:section text:name="tekst_id1-3-2-1-1" text:style-name="tekst">
            <text:p text:style-name="common-al">Op 20-01-2026 is een aanvraag ingediend voor een exploitatie- en alcoholvergunning horecabedrijf aan de Catharina van Renneslaan 1b 7604KT Almelo. De aanvraag is geregistreerd onder zaaknummer Z/26/256157.</text:p>
            <text:p text:style-name="common-al">Omschrijving aanvraag alcoholvergunning horecabedrijf</text:p>
            <text:p text:style-name="common-al">- Naam inrichting: Big Jojo Hamburgers, Catharina van Renneslaan 1b 7604KT Almelo</text:p>
            <text:p text:style-name="common-al">- Aanvraag: exploitatie- en alcoholvergunning horecabedrijf</text:p>
            <text:p text:style-name="common-al">- Soort inrichting: Eetcafé/afhaal- en bezorgrestaurant</text:p>
            <text:p text:style-name="common-al">- Openingstijden: maandag t/m zondag van 12.00 tot 00.00 uur</text:p>
            <text:p text:style-name="common-al">- Terras: Ja, 36 m2</text:p>
            <text:p text:style-name="common-al">- Grondslag van de aanvraag: artikel 3, eerste lid, van de Alcoholwet</text:p>
            <text:p text:style-name="common-al">Waarom de gemeente Almelo deze aanvraag publiceert</text:p>
            <text:p text:style-name="common-al">Een alcoholvergunning horecabedrijf wordt bij de gemeente Almelo aangevraagd om in een inrichting alcoholhoudende dranken tegen betaling te verstrekken.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26 februar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85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5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5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256157</meta:user-defined>
    <meta:user-defined meta:name="DCTERMS.abstract">Aanvraag exploitatie- en alcoholvergunning BigJojo Hamburgers Catharina van Renneslaan 1B</meta:user-defined>
    <dc:language>nl</dc:language>
    <meta:user-defined meta:name="OVERHEIDop.locatietype/OVERHEIDop.gebiedsmarkering">Punt</meta:user-defined>
    <meta:user-defined meta:name="OVERHEIDop.locatietype/OVERHEIDop.gebiedsmarkering">Punt</meta:user-defined>
    <meta:user-defined meta:name="DC.title">Aanvraag exploitatie- en alcoholvergunning horecabedrijf Big Jojo Hamburgers, Catharina van Renneslaan 1b 7604KT Almelo, zaaknummer Z/26/256157.</meta:user-defined>
    <meta:user-defined meta:name="DCTERMS.W3CDTF/DCTERMS.available">2026-02-05</meta:user-defined>
    <meta:user-defined meta:name="DCTERMS.W3CDTF/OVERHEIDop.jaargang">2026</meta:user-defined>
    <meta:user-defined meta:name="OVERHEIDop.publicationIssue">50858</meta:user-defined>
    <meta:user-defined meta:name="OVERHEIDop.GmbID/DC.identifier">gmb-2026-50858</meta:user-defined>
    <meta:user-defined meta:name="OVERHEIDop.versieInformatie"/>
  </office:meta>
</office:document-meta>
</file>