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6 voor Stichting Theater Koningshof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6 voor Stichting Theater Koningshof Maassluis. Dit besluit is genomen op 29 januari 2026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85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5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sluitingstijden voor het jaar 2026 voor Stichting Theater Koningshof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57</meta:user-defined>
    <meta:user-defined meta:name="OVERHEIDop.GmbID/DC.identifier">gmb-2026-50857</meta:user-defined>
    <meta:user-defined meta:name="OVERHEIDop.versieInformatie"/>
  </office:meta>
</office:document-meta>
</file>