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481, Heezerweg 257 564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481 </text:p>
            <text:p text:style-name="common-al"> Omschrijving: aanleggen van een in- 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257 5643KC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10481</meta:user-defined>
    <meta:user-defined meta:name="DCTERMS.abstract">aanleggen van een in- en uitrit</meta:user-defined>
    <dc:language>nl</dc:language>
    <meta:user-defined meta:name="OVERHEIDop.locatietype/OVERHEIDop.gebiedsmarkering">Punt</meta:user-defined>
    <meta:user-defined meta:name="DC.title">Verlenging termijn omgevingsvergunning: EHV-ZP2025-010481, Heezerweg 257 5643KC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55</meta:user-defined>
    <meta:user-defined meta:name="OVERHEIDop.GmbID/DC.identifier">gmb-2026-50855</meta:user-defined>
    <meta:user-defined meta:name="OVERHEIDop.versieInformatie"/>
  </office:meta>
</office:document-meta>
</file>