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Jacob Pronkstraat 170, 2584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teiger en mobiel toilet, Het plaatsen van een steiger en mobiele toilet van 12-1-2026 t/m 30-3-2026 ter hoogte van locatie Jacob Pronkstraat 170 op de locatie Jacob Pronkstraat 170, 2584 BW 's-Gravenhage </text:p>
            <text:p text:style-name="common-al">
            
          </text:p>
            <text:p text:style-name="common-al">Ons kenmerk: VTH2025-43207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Pronkstraat 170, 2584 BW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5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3207</meta:user-defined>
    <meta:user-defined meta:name="DCTERMS.abstract">Steiger en mobiel toilet, Het plaatsen van een steiger en mobiele toilet van 12-1-2026 t/m 30-3-2026 ter hoogte van locatie Jacob Pronkstraat 170</meta:user-defined>
    <dc:language>nl</dc:language>
    <meta:user-defined meta:name="OVERHEIDop.locatietype/OVERHEIDop.gebiedsmarkering">Punt</meta:user-defined>
    <meta:user-defined meta:name="DC.title">APV Vergunning - Besluiten, Jacob Pronkstraat 170, 2584 BW 's-Gravenhage</meta:user-defined>
    <meta:user-defined meta:name="OVERHEIDop.datumEindeReactietermijn">2026-03-18</meta:user-defined>
    <meta:user-defined meta:name="OVERHEIDop.terinzageleggingBG">https://www.digitale-inzage.nl/Den%20Haag/dossier/NC_w530OaE62iTZMnQ8u0w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54</meta:user-defined>
    <meta:user-defined meta:name="OVERHEIDop.GmbID/DC.identifier">gmb-2026-50854</meta:user-defined>
    <meta:user-defined meta:name="OVERHEIDop.versieInformatie"/>
  </office:meta>
</office:document-meta>
</file>