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 het realiseren van een  uitrit  aan Dorpsstraat 73, 4271 AB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geweigerd. De gemeente geeft hierdoor geen toestemming voor het realiseren van een  uitrit aan Dorpsstraat 73, 4271 AB Dussen (2025-041976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de weigering? </text:span>
          </text:p>
            <text:p text:style-name="common-al">U kunt de gemeente tot @ZAAK_BESL_ONHERROEPELIJK@ laten weten dat u het niet eens bent met de weigering. Dit heet bezwaar maken. U kunt bezwaar maken als de weigering van de aanvraag omgevingsvergunning tegen uw belangen ingaat. In deze periode kunt u ook de documenten met informatie over de vergunning bekijken. Via de website van de gemeente Altena kunt u een informatieverzoek indienen om de weigering digitaal te bekijken. Kijk daarvoor op gemeentealtena.nl/informatieverzoek of bel naar 0183 – 51 61 00. </text:p>
            <text:p text:style-name="common-al"/>
            <text:p text:style-name="common-al">U kunt uw bezwaarschrift sturen naar gemeente Altena, postbus 5, 4286 ZG Almkerk. Via de website <text:a xlink:href="http://www.gemeentealtena.nl/" xlink:type="simple">www.gemeentealtena.nl</text:a> kunt u ook digitaal uw bezwaarschrift indienen.  </text:p>
            <text:p text:style-name="common-al"/>
            <text:p text:style-name="common-al">
            <text:span text:style-name="nadrukvet">Voorlopige voorziening</text:span>
          </text:p>
            <text:p text:style-name="last-al">Het duurt even voor we een beslissing nemen over uw bezwaarschrift. Ondertussen blijft ons besluit waartegen u bezwaar maakt wel geldig. Is dat voor u een probleem, dan kunt u een voorlopige voorziening vragen aan de voorzieningenrechter. Dit kan schriftelijk of online via de website van de rechtbank. U moet voor het indienen van een verzoek om een voorlopige voorziening een bedrag aan de rechtbank betalen. Meer informatie hierover kunt u vinden op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85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41976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Geen toestemming voor  het realiseren van een  uitrit  aan Dorpsstraat 73, 4271 AB Duss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53</meta:user-defined>
    <meta:user-defined meta:name="OVERHEIDop.GmbID/DC.identifier">gmb-2026-50853</meta:user-defined>
    <meta:user-defined meta:name="OVERHEIDop.versieInformatie"/>
  </office:meta>
</office:document-meta>
</file>