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skeslaan 21 in Helenaveen</text:p>
      <text:section text:name="zakelijke-mededeling_id1-3-2" text:style-name="zakelijke-mededeling">
        <text:section text:name="zakelijke-mededeling-tekst_id1-3-2-1" text:style-name="zakelijke-mededeling-tekst">
          <text:section text:name="tekst_id1-3-2-1-1" text:style-name="tekst">
            <text:p text:style-name="common-al">Op 30-01-2026 11:20 heeft de gemeente een aanvraag ontvangen voor een omgevingsvergunning voor het veranderen van de gevels van een woonhuis en een bijgebouw op de locatie Zinkskeslaan 21 in Helenaveen. De zaak is geregistreerd onder nummer HZ-2026-0149. De aanvraag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49</meta:user-defined>
    <meta:user-defined meta:name="DCTERMS.abstract">het veranderen van de gevels van een woonhuis e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inkskeslaan 21 in Helenaveen</meta:user-defined>
    <meta:user-defined meta:name="DCTERMS.W3CDTF/DCTERMS.available">2026-02-05</meta:user-defined>
    <meta:user-defined meta:name="DCTERMS.W3CDTF/OVERHEIDop.jaargang">2026</meta:user-defined>
    <meta:user-defined meta:name="OVERHEIDop.externeBijlage">Samenvatting 000 (2026013000689) (geanonimiseerd)|exb-2026-3972</meta:user-defined>
    <meta:user-defined meta:name="OVERHEIDop.externeBijlage">0326BV01 Tekening Zinskeslaan 21 Helenaveen_ver...|exb-2026-3973</meta:user-defined>
    <meta:user-defined meta:name="OVERHEIDop.publicationIssue">50850</meta:user-defined>
    <meta:user-defined meta:name="OVERHEIDop.GmbID/DC.identifier">gmb-2026-50850</meta:user-defined>
    <meta:user-defined meta:name="OVERHEIDop.versieInformatie"/>
  </office:meta>
</office:document-meta>
</file>