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Raadhuisstraat 24, 1474HG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6 besloten de omgevingsvergunning met kenmerk HZ_WABO-22-946, voor het wijzigen van de gevel op het perceel Raadhuisstraat 24 in Oosthuizen in te trekken.  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</text:p>
            <text:p text:style-name="common-al">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8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84</meta:user-defined>
    <meta:user-defined meta:name="DCTERMS.abstract">Betreft:  besluit op locatie Raadhuisstraat 24, 1474HG Oosthuizen</meta:user-defined>
    <dc:language>nl</dc:language>
    <meta:user-defined meta:name="OVERHEIDop.locatietype/OVERHEIDop.gebiedsmarkering">Punt</meta:user-defined>
    <meta:user-defined meta:name="DC.title">Intrekking omgevingsvergunning Raadhuisstraat 24, 1474HG Oosthuiz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48</meta:user-defined>
    <meta:user-defined meta:name="OVERHEIDop.GmbID/DC.identifier">gmb-2026-50848</meta:user-defined>
    <meta:user-defined meta:name="OVERHEIDop.versieInformatie"/>
  </office:meta>
</office:document-meta>
</file>