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plaatsen tijdelijke reclame 10 t/m 24 juni 2026 diverse plaatsen gemeente Bronckhorst</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plaatsen tijdelijke reclame. De gemeente geeft toestemming voor plaatsen tijdelijke reclame van 10 t/m 24 juni 2026 op diverse plaatsen in de gemeente Bronckhorst.</text:p>
            <text:p text:style-name="common-al">
            <text:span text:style-name="nadrukvet">Waarom publiceert de gemeente dit bericht?</text:span>
          </text:p>
            <text:p text:style-name="common-al">De APV-vergunning wordt bij de gemeente aangevraagd om toestemming te krijgen voor plaatsen tijdelijke reclame 10 t/m 24 juni 2026.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a xlink:href="http://jeleefomgeving.nl/inzien/813647290/38074faf-5656-4f1c-89ed-d0d8f643b6f2" xlink:type="simple"><text:span text:style-name="nadrukcur">Bekijk documenten</text:span></text:a>.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6-00349.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17 maart 2026.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50847</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0847</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0847</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349</meta:user-defined>
    <meta:user-defined meta:name="DCTERMS.abstract">Betreft: Beschikking op aanvraag op locatie Diverse straten gemeente Bronckhorst</meta:user-defined>
    <dc:language>nl</dc:language>
    <meta:user-defined meta:name="OVERHEIDop.locatietype/OVERHEIDop.gebiedsmarkering">Punt</meta:user-defined>
    <meta:user-defined meta:name="DC.title">Besluit voor plaatsen tijdelijke reclame 10 t/m 24 juni 2026 diverse plaatsen gemeente Bronckhorst</meta:user-defined>
    <meta:user-defined meta:name="OVERHEIDop.datumEindeReactietermijn">2026-03-17</meta:user-defined>
    <meta:user-defined meta:name="OVERHEIDop.terinzageleggingBG">https://jeleefomgeving.nl/inzien/813647290/38074faf-5656-4f1c-89ed-d0d8f643b6f2</meta:user-defined>
    <meta:user-defined meta:name="DCTERMS.W3CDTF/DCTERMS.available">2026-02-05</meta:user-defined>
    <meta:user-defined meta:name="DCTERMS.W3CDTF/OVERHEIDop.jaargang">2026</meta:user-defined>
    <meta:user-defined meta:name="OVERHEIDop.publicationIssue">50847</meta:user-defined>
    <meta:user-defined meta:name="OVERHEIDop.GmbID/DC.identifier">gmb-2026-50847</meta:user-defined>
    <meta:user-defined meta:name="OVERHEIDop.versieInformatie"/>
  </office:meta>
</office:document-meta>
</file>