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vangen van de tuinkamer aan de Zutphensestraat 9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Zutphensestraat 94 in Brummen</text:p>
            <text:p text:style-name="common-al">Voor: het vervangen van de tuinkamer</text:p>
            <text:p text:style-name="common-al">Registratienummer: OW 2025-83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8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vervangen van de tuinkamer aan de Zutphensestraat 94 in Brum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46</meta:user-defined>
    <meta:user-defined meta:name="OVERHEIDop.GmbID/DC.identifier">gmb-2026-50846</meta:user-defined>
    <meta:user-defined meta:name="OVERHEIDop.versieInformatie"/>
  </office:meta>
</office:document-meta>
</file>